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Segoe UI1" svg:font-family="'Segoe UI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name-complex="Calibri1" style:font-size-complex="10pt"/>
    </style:style>
    <style:style style:name="P4" style:family="paragraph" style:parent-style-name="List_20_Paragraph" style:list-style-name="WWNum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List_20_Paragraph" style:list-style-name="WWNum4">
      <style:paragraph-properties fo:margin-top="0cm" fo:margin-bottom="0cm" fo:line-height="100%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" style:family="paragraph" style:parent-style-name="List_20_Paragraph" style:list-style-name="WWNum3">
      <style:paragraph-properties fo:margin-top="0cm" fo:margin-bottom="0cm" fo:line-height="100%" fo:text-align="justify" style:justify-single-word="false" fo:hyphenation-ladder-count="no-limit"/>
      <style:text-properties fo:font-size="10pt" fo:font-weight="bold" style:font-size-asian="10pt" style:font-weight-asian="bold" fo:hyphenate="false" fo:hyphenation-remain-char-count="2" fo:hyphenation-push-char-count="2"/>
    </style:style>
    <style:style style:name="P7" style:family="paragraph" style:parent-style-name="List_20_Paragraph" style:list-style-name="WWNum3">
      <style:paragraph-properties fo:margin-top="0cm" fo:margin-bottom="0cm" fo:text-align="justify" style:justify-single-word="false"/>
      <style:text-properties fo:font-size="10pt" fo:font-weight="bold" style:font-size-asian="10pt" style:font-weight-asian="bold"/>
    </style:style>
    <style:style style:name="P8" style:family="paragraph" style:parent-style-name="List_20_Paragraph" style:list-style-name="WWNum6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0pt" style:font-size-asian="10pt" style:font-name-complex="Calibri1" style:font-size-complex="10pt"/>
    </style:style>
    <style:style style:name="P9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name-complex="Calibri1" style:font-size-complex="10pt"/>
    </style:style>
    <style:style style:name="P10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fo:font-size="10pt" fo:font-weight="bold" style:font-size-asian="10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fo:font-weight="bold" style:font-size-asian="10pt" style:font-weight-asian="bold" style:font-size-complex="22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000000" fo:font-size="14pt" fo:font-weight="bold" style:font-size-asian="14pt" style:font-weight-asian="bold" style:font-size-complex="16pt"/>
    </style:style>
    <style:style style:name="T8" style:family="text">
      <style:text-properties fo:color="#000000" style:font-name="Calibri" style:font-name-complex="Calibri1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Zgodnie z art. 13 ogólnego rozporządzenia o ochronie danych osobowych z dnia 27 kwietnia 2016 r. w sprawie ochrony osób fizycznych w związku z przetwarzaniem danych osobowych i w sprawie swobodnego przepływu takich danych oraz uchylenia dyrektywy 95/46/WE (Dz. Urz. UE L 119 z 04.05.2016)(dalej: RODO) informuję, iż:</text:span><text:span text:style-name="T7"> </text:span></text:p>
      <text:list xml:id="list4874780798925837182" text:style-name="WWNum3">
        <text:list-item>
          <text:p text:style-name="P11">Administrator danych</text:p>
        </text:list-item>
      </text:list>
      <text:p text:style-name="P2"><text:span text:style-name="T2">Administratorem Państwa danych osobowych jest Dom Kultury </text:span><text:span text:style-name="T2"><text:s/>w Rawiczu z siedzibą: ul. Targowa 1</text:span></text:p>
      <text:list xml:id="list32512620" text:continue-numbering="true" text:style-name="WWNum3">
        <text:list-item>
          <text:p text:style-name="P11">Inspektor Ochrony Danych</text:p>
        </text:list-item>
      </text:list>
      <text:p text:style-name="P2"><text:span text:style-name="T8">Administrator danych osobowych informuje, iż został powołany Inspektor ochrony danych, którego funkcję pełni Pani Agnieszka Kwaśnik. Kontakt z Inspektorem jest możliwy pod adresem poczty elektronicznej: </text:span><text:a xlink:type="simple" xlink:href="mailto:iod@valven.pl" text:style-name="Internet_20_link" text:visited-style-name="Visited_20_Internet_20_Link">iod@valven.pl</text:a></text:p>
      <text:list xml:id="list32521809" text:continue-numbering="true" text:style-name="WWNum3">
        <text:list-item>
          <text:p text:style-name="P11">Cele przetwarzania danych osobowych</text:p>
        </text:list-item>
      </text:list>
      <text:p text:style-name="P2"><text:span text:style-name="T3">Państwa dane osobowe są przetwarzane przede wszystkim w celach związanych</text:span><text:span text:style-name="T4"> z realizacją działalności statutowej, m.in. </text:span><text:span text:style-name="T3">organizowanie wielokierunkowej działalności rozwijającej i zaspokajającej potrzeby kulturalne mieszkańców, w tym upowszechnianie i promocja kultury lokalnej w kraju i za granicą, podejmowanie działań, których celem jest bieżące i nieprzerwane zaspokajanie potrzeb kulturalnych ludności, głównie mieszkańców miasta <text:s/>Rawicza, w drodze świadczenia usług powszechnie dostępnych. Innymi celami, które mogą być realizowane, jest konieczność przetwarzania danych w związku z wykonaniem umów np. jeśli Państwo świadczą jakąś usługę na rzecz Domu Kultury. W niektórych przypadkach przetwarzane są dane w celu wykonania zadania realizowanego <text:line-break/>w interesie publicznym lub w ramach sprawowania władzy publicznej powierzonej administratorowi np. uczestnictwo w ogłoszonym konkursie, zajęciach tanecznych, artystycznych czy gimnastycznych. Oprócz realizacji ww. celów Dom Kultury w Rawiczu jest również pracodawcą, w związku z czym przetwarza dane swoich pracowników, czy też stażystów i praktykantów, którzy odbywają staże i praktyki oraz osób starających się o pracę w Domu Kultury</text:span><text:span text:style-name="T3">. Na terenie Domu Kultury oraz bezpośrednio przed budynkiem Domu Kultury <text:s/>zainstalowany jest monitoring (kamery). Celem zainstalowanego monitoringu jest zapewnienie bezpieczeństwa osobom przebywającym na terenie Domu Kultury , ustalenie sprawców czynów nagannych, wyjaśnienie sytuacji konfliktowych oraz zachowania w tajemnicy informacji. </text:span></text:p>
      <text:list xml:id="list32513499" text:continue-numbering="true" text:style-name="WWNum3">
        <text:list-item>
          <text:p text:style-name="P11">Podstawa prawna przetwarzania</text:p>
        </text:list-item>
      </text:list>
      <text:p text:style-name="P2"><text:span text:style-name="T3">Podstawą prawną przetwarzania Państwa danych najczęściej jest </text:span><text:span text:style-name="T6">art. 6 ust. 1 lit. c i e</text:span><text:span text:style-name="T3"> ogólnego rozporządzenia o ochronie danych osobowych z dnia 27 kwietnia 2016 r.: wypełnienie obowiązku prawnego ciążącego na administratorze; wykonywanie zadania realizowanego w interesie publicznym lub w ramach sprawowania władzy publicznej powierzonej administratorowi oraz <text:line-break/></text:span><text:span text:style-name="T6">art. 6 ust. 1 lit. b</text:span><text:span text:style-name="T3"> ogólnego rozporządzenia o ochronie danych osobowych z dnia 27 kwietnia 2016 r.: przetwarzanie jest niezbędne do wykonywania umowy, której stroną jest osoba, której dane dotyczą, lub do podjęcia działań na żądanie osoby, której dane dotyczą przez zawarciem umowy. W związku z realizowanymi zadaniami statutowymi przez Dom Kultury w Rawiczu podanie przez Państwa danych osobowych w trakcie załatwiania spraw jest obowiązkowe i wynika z przepisów prawa:</text:span></text:p>
      <text:list xml:id="list5768512128866313370" text:style-name="WWNum4">
        <text:list-item>
          <text:p text:style-name="P5">Ustawy z dnia 25 października 1991 r. o organizowaniu i prowadzeniu działalności kulturalnej (t.j. Dz.U.2018.1983 z późn. zm.);</text:p>
        </text:list-item>
        <text:list-item>
          <text:p text:style-name="P4"><text:span text:style-name="T3">Statutu Domu Kultury w Rawiczu nadanego Uchwałą nr XXXI/357/21 Rady Miejskiej Gminy Rawicz z dnia 24 lutego 2021r. w sprawie statutu Domu Kultury w Rawiczu (Dz. Urz. Woj. Wlkp. z 2021r. poz. 4366 i 4365)</text:span></text:p>
          <text:p text:style-name="P4"/>
          <text:p text:style-name="P10">oraz na podstawie zgody osoby, której dane dotyczą (<text:span text:style-name="T9">art. 6 ust. 1 pkt a RODO</text:span>) w celach np. kontaktowych.</text:p>
        </text:list-item>
      </text:list>
      <text:list xml:id="list32501619" text:continue-list="list32513499" text:style-name="WWNum3">
        <text:list-item>
          <text:p text:style-name="P6">Okres przechowywania </text:p>
        </text:list-item>
      </text:list>
      <text:p text:style-name="P12">Okres przechowywania Państwa danych zależy od celu przetwarzania danych oraz zgodny jest z zasadami Instrukcji Kancelaryjnej Domu Kultury w Rawiczu zgodnie z ustawą z dnia 14 lipca 1983 r. o narodowym zasobie archiwalnym <text:line-break/>i archiwach /Dz.U. z 2019 r. poz. 553/. Natomiast takie dane jak dane kontaktowe (np. nr telefonu i/lub adres e-mail) czy publikacja wizerunku - do momentu wycofania zgody. </text:p>
      <text:list xml:id="list32503035" text:continue-numbering="true" text:style-name="WWNum3">
        <text:list-item>
          <text:p text:style-name="P7">Odbiorcy Państwa danych osobowych</text:p>
        </text:list-item>
      </text:list>
      <text:p text:style-name="P12">Państwa dane osobowe mogą być udostępniane podmiotom uprawnionym do ich otrzymania na mocy obowiązujących przepisów prawa, w tym właściwym organom wymiaru sprawiedliwości. Odbiorcami Państwa danych są również podmioty przetwarzające dane w imieniu Domu Kultury. Do tych podmiotów zaliczamy firmy informatyczne, które świadczą usługi serwisowe oprogramowania, z którego korzysta Dom Kultury. Podstawą prawną przetwarzania danych w imieniu Domu Kultury jest <text:line-break/>art. 28 ogólnego rozporządzenia o ochronie danych osobowych z dnia 27 kwietnia 2016 r.</text:p>
      <text:list xml:id="list32494760" text:continue-numbering="true" text:style-name="WWNum3">
        <text:list-item>
          <text:p text:style-name="P11">Państwa prawa związane z przetwarzaniem danych osobowych</text:p>
        </text:list-item>
      </text:list>
      <text:p text:style-name="P13">Przysługują Państwu następujące prawa związane z przetwarzaniem danych osobowych:</text:p>
      <text:p text:style-name="P14">•<text:tab/>prawo dostępu do danych osobowych,</text:p>
      <text:p text:style-name="P14">•<text:tab/>prawo żądania sprostowania danych osobowych,</text:p>
      <text:p text:style-name="P14">•<text:tab/>prawo żądania ograniczenia przetwarzania danych osobowych,</text:p>
      <text:p text:style-name="P14">•<text:tab/>prawo do cofnięcia zgody w dowolnym momencie bez wpływu na zgodność z prawem przetwarzania, którego dokonano <text:tab/>na podstawie zgody przed jej cofnięciem,</text:p>
      <text:list xml:id="list6643116293871107330" text:style-name="WWNum6">
        <text:list-item>
          <text:p text:style-name="P8"><text:s text:c="7"/>prawo do sprzeciwu wobec przetwarzania danych Pani/Pana dotyczących, gdy przetwarzanie danych odbywa się <text:s text:c="6"/></text:p>
        </text:list-item>
      </text:list>
      <text:p text:style-name="P3"><text:s text:c="8"/>na podstawie art. 6 ust.1 lit. e RODO,</text:p>
      <text:list xml:id="list32507711" text:continue-numbering="true" text:style-name="WWNum6">
        <text:list-item>
          <text:p text:style-name="P8"><text:s text:c="6"/>prawo do przenoszenia danych osobowych, gdy przetwarzanie odbywa się na podstawie art. 6 ust. 1 lit. a RODO oraz <text:s text:c="6"/></text:p>
        </text:list-item>
      </text:list>
      <text:p text:style-name="P3"><text:s text:c="6"/>przetwarzanie odbywa się w sposób zautomatyzowany <text:s/></text:p>
      <text:p text:style-name="P3"/>
      <text:p text:style-name="P15"><text:bookmark text:name="Bookmark"/><text:soft-page-break/>Aby skorzystać z powyższych praw, proszę skontaktować się z naszym inspektorem ochrony danych. </text:p>
      <text:p text:style-name="P16">Prawo wniesienia skargi do organu</text:p>
      <text:p text:style-name="P15">Przysługuje Państwu także prawo wniesienia skargi do organu nadzorczego zajmującego się ochroną danych osobowych, <text:line-break/>tj. Prezesa Urzędu Ochrony Danych Osobowych.</text:p>
      <text:p text:style-name="P15">Państwa dane osobowe nie będą przekazywane do państwa trzeciego/organizacji międzynarod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Segoe UI1" svg:font-family="'Segoe UI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2" style:font-size-complex="9pt"/>
    </style:style>
    <style:style style:name="Akapit_20_z_20_listą_20_Znak" style:display-name="Akapit z listą Znak" style:family="text">
      <style:text-properties style:font-name="Calibri" style:font-name-asian="Calibri1" style:font-name-complex="Times New Roman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tyle="normal" style:font-name-asian="Times New Roman" style:font-style-asian="normal" style:font-name-complex="Calibri1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Bookmark1"/><text:span text:style-name="MT1">KLAUZULA INFORMACYJNA </text:span><text:bookmark-end text:name="Bookmark1"/><text:span text:style-name="MT1">OGÓLNA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łczak Agnieszka</meta:initial-creator>
    <meta:editing-cycles>8</meta:editing-cycles>
    <meta:print-date>2019-10-10T20:20:00</meta:print-date>
    <meta:creation-date>2023-01-10T11:02:00</meta:creation-date>
    <dc:date>2023-01-18T12:26:18.51</dc:date>
    <meta:editing-duration>PT6M55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790" meta:character-count="5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